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T1" style:family="text">
      <style:text-properties style:font-name="Ari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style:font-name="Arial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Emphasis"><text:span text:style-name="T6"/></text:span></text:h>
      <text:h text:style-name="P3" text:outline-level="3"><text:span text:style-name="Emphasis"><text:span text:style-name="T6">“Diga” di Erri De Luca</text:span></text:span></text:h>
      <text:p text:style-name="P4"><text:span text:style-name="Emphasis"><text:span text:style-name="T4">(in Id, Opere sull'acqua e altre poesie) Einaudi, Torino, 2002, p 14)</text:span></text:span></text:p>
      <text:p text:style-name="P2"/>
      <text:p text:style-name="P1"><text:span text:style-name="T1"/></text:p>
      <text:p text:style-name="P1"><text:span text:style-name="T1">Chiasso di acque nei cieli, «hamòn màim bashamàim».<text:line-break/>Così un profeta intese la voce che grondava su di lui<text:line-break/>da un acquario di stelle.<text:line-break/>Ascolta un altro chiasso,<text:line-break/>una montagna intera che sfracella sopra l'invaso di una diga.<text:line-break/>Era di notte, aggredite dal crollo<text:line-break/>esplosero le acque verso l'alto a strappare le case di Erto e Casso<text:line-break/>dai pendii a meridione e poi di nuovo in giù, acque su acque,<text:line-break/>oltre la muraglia-sgabello a sradicare a valle Longarone,<text:line-break/>lago, fiume e tempesta di Vajont, duemila nostri spenti.<text:line-break/><text:line-break/>Ascolta il tutto del sangue quando l'amore stringe:<text:line-break/>moltiplicalo per il quadrato delle stelle fisse,<text:line-break/>per il grido del capretto sgozzato ogni Pasquanatale,<text:line-break/>per la sega del fulmine e il piccole del tuono,<text:line-break/>aggiungilo agli schianti del bosco cancellato,<text:line-break/>larici, abeti, càrpini, betulle, cervi, gufi, lepri, martore,<text:line-break/>uova, ali, zampe, artigli stritolati: e poi dividi<text:line-break/>per il silenzio di un minuto dopo. Non giocare con l'acqua,<text:line-break/>non chiuderla, frenarla, è lei che scherza<text:line-break/>dentro grondaie, turbine, ponti, risaie, mulini e vasche di saline.<text:line-break/>È alleata col cielo e il sottosuolo,<text:line-break/>ha catapulte, macchine d'assedio, ha la pazienza e il tempo:<text:line-break/>passerai pure tu, specie di viceré del mondo,<text:line-break/>bipede senza ali, spaventato a morte dalla morte<text:line-break/>fino a metterle fret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bontempo</meta:initial-creator>
    <meta:creation-date>2022-02-14T10:14:41.77</meta:creation-date>
    <dc:date>2022-02-16T10:35:56.55</dc:date>
    <dc:creator>tina bontempo</dc:creator>
    <meta:editing-duration>PT1H13M26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3" meta:word-count="225" meta:character-count="1343"/>
  </office:meta>
</office:document-meta>
</file>