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 style:family="paragraph" style:parent-style-name="Standard">
      <style:paragraph-properties fo:text-align="center"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uro Corona, <text:span text:style-name="T1">Vajont: quelli del dopo. Storie di uomini e montagne</text:span>,Collana Piccola Biblioteca Mondadori, Milano, 2006 </text:p>
      <text:p text:style-name="P1"/>
      <text:p text:style-name="P2">VAJONT , IL PASSATO ESISTE (p.8-13) </text:p>
      <text:p text:style-name="P3">“La tragedia continua ancora, lenta come i granelli della clessidra, ma sempre presente. Negli occhi di chi si è salvato rimane congelato il muto stupore, l'ombra malinconica del rimpianto, la coscienza di aver perduto qualcosa che nessun miracolo potrà restituirci. Marco Paolini...e ...Renzo Martinelli hanno tolto le bende a ferite non ancora chiuse, ma altresì hanno fatto sapere all'Italia dei grandi fratelli, delle isole dei famosi, delle fattorie, la nostra pena, per troppi anni volutamente sepolta nell'oblio di coloro che non avevano la coscienza a posto...Paolini provocò nei telespettatori l'effetto di un fulmine...E ha svegliato un poco anche noi, gli avanzati, quelli che la morte non aveva voluto il 9 ottobre. Così abbiamo iniziato ad osservare i fatti con animo diverso. Da molto ci eravamo dimenticati del vecchio paese. Forse per non vederlo in agonia. Il “caso Vajont”, da poco riemerso, ha riaperto gli occhi a tutti. Anche ai superstiti. Abbiamo visto cose che fino ad oggi avevamo trascurato per seguire il brulichio del mondo. Le vecchie abitazioni ad esempio. Intere contrade della vecchio Erto crollate. Casa dopo casa. L'una ha spinto giù l'altra come nel gioco del domino. Per quarant'anni, giorno dopo il giorno, l'oblio e l'incuria hanno tirato spallate sui muri scalpellati del villaggio senza voci, dove eravamo cresciuti nella promiscuità affettuosa del bisogno e della solidarietà. </text:p>
      <text:p text:style-name="P3">Per quarant'anni ho visto cadere le case nell'agonia lenta e inesorabile dell'abbandono. Impotente muto ho assistito allo sfacelo, ma il mio paese era già morto quella notte.</text:p>
      <text:p text:style-name="P3">(...<text:span text:style-name="T2">Seguono delle riflessioni affinchè nei progetti dei beni culturali venga inserito anche Erto e propone alcune soluzioni. Lamenta anche la mercificazione del dolore che qualcuno ha fatto nella Valle del Vajont: la professione del superstite, il marchio sulla formagella e una pubblicità apparsa in quei giorni</text:span>)</text:p>
      <text:p text:style-name="P3">La storia, che altro non è se non ciò che di bene e di male è successo nel tempo, va avanti senza insegnare né ricordare, ripetendosi continuamente. Così il destino degli ertani torna a rivivere ironico e inquietante in quello che è già stato. (<text:span text:style-name="T2">Gli ertani che “non volevano avere dighe attorno agli orti” <text:s/>ora hanno una nuova diga, quella di Ravedis</text:span>)</text:p>
      <text:p text:style-name="P3">...Le tragedie non insegnano nulla, perchè gli uomini hanno memoria corta. Dicono che dopo le Torri di New York niente sia più come prima. Invece tutto è come prima, mancano solo all'appello due torri e qualche migliaio di persone. Anche il monte Toc era una torre alta duemila metri. E anche lì ci furono attentatori che la tirarono giù. Ma erano abilitati a farlo, perciò non si dette loro la caccia. Di Vajont ce n'è tutti i giorni, basta guardarsi attorno. Guerre, fame, malattie, la natura che sta crepando avvelenata dall'uomo. Dove arriva l'uomo sporca l'acqua, mi diceva Celio. E intanto la povera gente attende gli eventi affidando il tempo libero alla televisione, soporifero noioso ma furbo, capace di addormentare ogni ragionamento.</text:p>
      <text:p text:style-name="P3">Non molto tempo fa gli ertani in osteria parlavano di alberi, di prati, di acque, di montagne. Oggi discutono di calcio,di Ferrari, di gare di barche a vela. Generazioni <text:s/>nuove avanzano, è giusto così. Dopo il Vajont è cambiato tutto troppo velocemente. Erto significa ripido. Quassù, dove il terreno è ripido, per stare in piedi serve equilibrio. Invece stiamo scivolando nelle banalità. Di sicuro le cose sarebbero cambiate comunque, ma meno rapidamente, meno traumaticamente, meno drasticamente. Tutte le civiltà antiche ci hanno messo qualche anno per morire, per essere annientate. Noi siamo stati spazzati via in tre minuti. E non mi riferisco ai morti , ma ai vivi, a quelli rimasti. A coloro che il 10 ottobre del '63, ancora con il terrore addosso, dovettero iniziare una nuova vita, sconosciuta, incerta. Che furono sparsi qua e là nelle pianure come semi di granturco. Mi riferisco a coloro che hanno perduto usi, costumi, tradizioni, folklore, cultura e il bene del sonno.</text:p>
      <text:p text:style-name="P3">Dopo più di quarant'anni la tragedia del Vajont deve essere consegnata alla storia, i riflettori vanno spenti. Sono sufficienti un pensiero tutti i giorni e una messa ogni anno, per non dimenticare. Dimenticare non possiamo</text:p>
      <text:p text:style-name="P3">. Non riusciamo a ragionare come il grande romanziere Milos Crnjanski, il quale cercava di allontanare il dolore affermando :”Il passato è un abisso fosco e spaventoso. Ciò che è entrato in quel crepuscolo non esiste più e non è nemmeno esistito”. Per noi il passato esiste. E' fatto di dolore e rimpianti. Per molti di odio mai sopito. Anche se i fatti di quella notte lontana s'affievoliscono ogni giorno di più, il passato per noi esiste ancora. Fino a quando non morirà anche l'ultimo che poteva dire io c'ero, ho visto. Allora, quelli che verranno dopo di lui, sapranno della tragedia del Vajont leggendo qualche trafiletto sui libri di storia. Forse.</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na bontempo</meta:initial-creator>
    <meta:creation-date>2022-02-16T12:29:19.25</meta:creation-date>
    <dc:date>2022-02-16T14:06:50.29</dc:date>
    <dc:creator>tina bontempo</dc:creator>
    <meta:editing-duration>PT26M44S</meta:editing-duration>
    <meta:editing-cycles>2</meta:editing-cycles>
    <meta:generator>OpenOffice/4.1.10$Win32 OpenOffice.org_project/4110m2$Build-9807</meta:generator>
    <meta:printed-by>tina bontempo</meta:printed-by>
    <meta:print-date>2022-02-16T13:42:03.11</meta:print-date>
    <meta:document-statistic meta:table-count="0" meta:image-count="0" meta:object-count="0" meta:page-count="2" meta:paragraph-count="10" meta:word-count="806" meta:character-count="5016"/>
  </office:meta>
</office:document-meta>
</file>