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text-properties style:font-name="Arial" fo:font-size="16pt" style:font-size-asian="16pt" style:font-size-complex="16pt"/>
    </style:style>
    <style:style style:name="P4" style:family="paragraph" style:parent-style-name="Standard">
      <style:paragraph-properties fo:text-align="justify" style:justify-single-word="false"/>
      <style:text-properties style:font-name="Arial" fo:font-size="14pt" style:font-size-asian="14pt" style:font-size-complex="14pt"/>
    </style:style>
    <style:style style:name="P5" style:family="paragraph" style:parent-style-name="Standard">
      <style:paragraph-properties fo:text-align="center" style:justify-single-word="false"/>
      <style:text-properties style:font-name="Arial" fo:font-size="14pt" style:font-size-asian="14pt" style:font-size-complex="14pt"/>
    </style:style>
    <style:style style:name="P6"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8" style:family="paragraph" style:parent-style-name="Standard">
      <style:text-properties fo:font-size="16pt" fo:font-weight="normal" style:font-size-asian="16pt" style:font-weight-asian="normal" style:font-size-complex="16pt" style:font-weight-complex="normal"/>
    </style:style>
    <style:style style:name="P9" style:family="paragraph" style:parent-style-name="Standard">
      <style:text-properties style:font-name="Arial" fo:font-size="16pt" style:text-underline-style="none" fo:font-weight="normal" style:font-size-asian="16pt" style:font-weight-asian="normal" style:font-size-complex="16pt" style:font-weight-complex="normal"/>
    </style:style>
    <style:style style:name="P10" style:family="paragraph" style:parent-style-name="Standard">
      <style:text-properties style:font-name="Arial" fo:font-size="16pt"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properties style:font-name="Arial" fo:font-size="16pt" style:font-size-asian="16pt" style:font-size-complex="16pt"/>
    </style:style>
    <style:style style:name="P12" style:family="paragraph" style:parent-style-name="Standard">
      <style:paragraph-properties fo:text-align="justify" style:justify-single-word="false"/>
      <style:text-properties style:font-name="Arial" fo:font-size="16pt" fo:font-weight="normal" style:font-size-asian="16pt" style:font-weight-asian="normal" style:font-size-complex="16pt" style:font-weight-complex="normal"/>
    </style:style>
    <style:style style:name="P13" style:family="paragraph" style:parent-style-name="Standard">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text-align="justify" style:justify-single-word="false"/>
      <style:text-properties style:font-name="Arial" fo:font-size="14pt" style:font-size-asian="14pt" style:font-size-complex="14pt"/>
    </style:style>
    <style:style style:name="P19" style:family="paragraph" style:parent-style-name="Standard">
      <style:paragraph-properties fo:text-align="justify" style:justify-single-word="false"/>
      <style:text-properties style:font-name="Arial" fo:font-size="13pt" fo:font-style="italic" fo:font-weight="normal" style:font-size-asian="13pt" style:font-style-asian="italic" style:font-weight-asian="normal" style:font-size-complex="13pt" style:font-style-complex="italic" style:font-weight-complex="normal"/>
    </style:style>
    <style:style style:name="P20"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style:font-name="Arial" fo:font-size="13pt" style:font-size-asian="13pt" style:font-size-complex="13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none" fo:font-weight="bold" style:font-weight-asian="bold" style:font-weight-complex="bold"/>
    </style:style>
    <style:style style:name="T5" style:family="text">
      <style:text-properties style:font-name="Arial" fo:font-size="16pt" style:text-underline-style="none" fo:font-weight="bold" style:font-size-asian="16pt" style:font-weight-asian="bold" style:font-size-complex="16pt" style:font-weight-complex="bold"/>
    </style:style>
    <style:style style:name="T6" style:family="text">
      <style:text-properties style:font-name="Arial" fo:font-size="16pt" style:font-size-asian="16pt" style:font-size-complex="16pt"/>
    </style:style>
    <style:style style:name="T7" style:family="text">
      <style:text-properties style:font-name="Arial" style:text-underline-style="none"/>
    </style:style>
    <style:style style:name="T8" style:family="text">
      <style:text-properties style:font-name="Arial" fo:font-style="italic" style:text-underline-style="none" style:font-style-asian="italic"/>
    </style:style>
    <style:style style:name="T9" style:family="text">
      <style:text-properties style:font-name="Arial" fo:font-style="italic" style:text-underline-style="none" fo:font-weight="bold" style:font-style-asian="italic" style:font-weight-asian="bold" style:font-weight-complex="bold"/>
    </style:style>
    <style:style style:name="T10" style:family="text">
      <style:text-properties style:font-name="Arial" fo:language="zxx" fo:country="none" style:text-underline-style="none"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7">Tina Merlin, </text:span><text:span text:style-name="T9">Sulla pelle viva</text:span><text:span text:style-name="T7">, La Pietra, Milano, 1983 (I ed.; II ed.: </text:span><text:span text:style-name="T8">Sulla pelle viva. Come si costruisce una catastrofe. Il caso del Vajont</text:span><text:span text:style-name="T7">, </text:span><text:span text:style-name="T10">Cierre Edizioni, Sommacampagna (VR), 1997; ed. più recente: Nuova iniziativa editoriale, Roma, 2003)</text:span></text:p>
      <text:p text:style-name="P9"/>
      <text:p text:style-name="Standard"><text:span text:style-name="T5">Introduzione</text:span><text:span text:style-name="T6"> di Tina Merlin, p.19-20 </text:span></text:p>
      <text:p text:style-name="P13"/>
      <text:p text:style-name="P17">Monumento alla vergogna – Potere</text:p>
      <text:p text:style-name="P15"/>
      <text:p text:style-name="P4">“Resterà un monumento a vergogna perenne della scienza e della politica. Un connubio che legava strettissimamente, vent'anni fa, quasi tutti gli accademici illustri al potere economico, in questo caso al monopolio elettrico, SADE...Il monumento si chiama Erto. Anzi Erto e Casso. Due agglomerati di sassi e terra che formano un Comune. Distanti l'uno dall'altro qualche chilometro, costruiti in cima a costoni di vecchie frane cadute forse millenni fa e sulle quali uomini scampati da pesti o persecuzioni, o forse fermatisi dopo lunghe peregrinazioni ed esodi hanno dato vita alla comunità ertocassana.[...]. </text:p>
      <text:p text:style-name="P4">Sono questi due paesi morti il monumento al Vajont. Nessun altra stele o lapide potrà rendere con altrettanta raffigurazione la memoria del tremendo fatto la cui eco ha pervaso il mondo vent'anni fa lasciandolo stupefatto e incredulo, minando la fiducia popolare nella scienza, nella tecnica, nella politica. La SADE, il monopolio che uccise, in fondo ci interessa poco: faceva i suoi affari come tutti gli imprenditori privati del mondo. Sapendo che li poteva impunemente fare, che glieli lasciavano fare. Era il burattinaio che tirava i fili e faceva muovere i burattini – scienziati e politici – come voleva. Il potere era lei, perchè il vero potere aveva abdicato.”</text:p>
      <text:p text:style-name="P4"/>
      <text:p text:style-name="P2"/>
      <text:p text:style-name="P1"/>
      <text:p text:style-name="P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oft-page-break/><text:span text:style-name="T4">La diaspora</text:span><text:span text:style-name="T2"> -</text:span> <text:s/>Tina Merlin - p.160-162 <text:s/></text:p>
      <text:p text:style-name="P10"/>
      <text:p text:style-name="P6"><text:span text:style-name="T3">Il dramma degli sfollati – Comportamento della stampa</text:span> <text:s/></text:p>
      <text:p text:style-name="P5"/>
      <text:p text:style-name="P4">“Gli sfollati abitano per tutto l'inverno a Cimolais,a Claut, in case private, in prefabbricati, in colonie, in alberghi. Vivono di sussidio giornaliero, affollano i bar, ciondolano per le piazze e per le strade tutti i santi giorni. Sono irascibili, qualcuno si ubriaca. Una comunità sotto choc, sradicata dalla propria terra. Quando si vive di sussidio, si perde anche la propria fisionomia, ci si abbrutisce. I cimoliani, dopo i primi mesi di solidarietà, incominciano a guardare male questa gente, che ha tanti soldi come non ne ha mai visti in vita sua, spende e spande, brontola, pretende, non pensa al domani. A quale domani, poi? Il confronto con i residenti è tutto a svantaggio degli ertocassani. Non si pensa al loro dramma; loro stessi cercano di non pensarci, almeno per ora. Prendono ciò che gli danno:sussidio dello Stato, contributi delle 'catene di solidarietà” dei giornali, stanziamenti di enti locali e di associazioni varie che arrivano da ogni parte d'Italia. Giungono in Comune, trasferitosi presso quello di Cimolais, e gli ertani questi soldi li pretendono. Quasi con rabbia. La pietà di cui sono circondati la ritengono falsa, li irrita, li esaspera. Quando chiedevano aiuto dov'erano il Corriere della Sera, La Stampa, il Gazzettino e tanti altri fogli cosiddetti d'informazione? Adesso si vogliono rifare una verginità attraverso la pietà dei loro lettori: L'Italia, 'ha un grande cuore' come scrivono i giornali, che però batte solo per piangere sulle disgrazie, mai per prevenirle.</text:p>
      <text:p text:style-name="P7">Giornali del potere economico, portavoci del potere politico, il giorno dopo la tragedia già sparavano titoli sulla 'catastrofe naturale', tratti dalle veline della DC, della Sade, dell'ENEL. Le denunce dell'Unità diventano 'speculazioni politiche' dei comunisti, per l'occasione denominati 'sciacalli'. Un'operazione di sciacallaggio è anche l'imponente 'marcia per la sicurezza' da Ponte nelle Alpi a Belluno, promossa dal Comitato per il progresso della montagna, alla quale, oltre i superstiti, partecipano diecimila persone venute da tutte le zone italiane soggette a sfascio e a pericolo, dove le montagne franano, i fiumi straripano, le dighe minacciano paesi e comunità. E' una grande manifestazione non solo di solidarietà col Vajont, ma di richiamo civile al governo a mettere mano e a programmare sicurezza e sviluppo per le zone montane. La Stampa e Il Giorno non ne fanno cenno; Il Corriere ne dà una striminzita notizia in tredicesima pagina; Il Gazzettino, informatore delle Venezie, pubblica una piccolissima notizia che passe inosservata. Il Resto del Carlino tace.”</text:p>
      <text:p text:style-name="P16"/>
      <text:p text:style-name="P14"/>
      <text:p text:style-name="P14"/>
      <text:p text:style-name="P14"/>
      <text:p text:style-name="P14"/>
      <text:p text:style-name="P14"/>
      <text:p text:style-name="P11"><text:soft-page-break/><text:span text:style-name="T1">La diaspora <text:s/>- </text:span><text:span text:style-name="T2">Tina Merlin – p.172-173</text:span><text:span text:style-name="T1"> </text:span></text:p>
      <text:p text:style-name="P12"/>
      <text:p text:style-name="P19">Compravendita delle licenze – Disattenzione della stampa</text:p>
      <text:p text:style-name="P19"/>
      <text:p text:style-name="P21">“Quando il Parlamento approva la legge che istituisce i comprensori per lo sviluppo economico – uno del versante bellunese e uno in quello friulano – non può prevedere come andranno le cose. I parlamentari sono convinti che le zone delimitate, sulle quali nasceranno le promesse industrie col contributo dello Stato, debbano venire allargate oltre i confini dei paesi distrutti o danneggiati, per cogliere finalmente l'occasione di spendere un po' di soldi per la rinascita della montagna. E' un segno concreto di solidarietà nazionale – dicono – profondamente dovuto da parte dello Stato verso le popolazioni delle <text:s/>province dalle quali per anni lo Stato ha attinto risorse – attraverso le Società elettriche – e di cui ha mandato in malora l'economia.</text:p>
      <text:p text:style-name="P21">La gente del Vajont non è convinta di questo disegno. Pensa che è fatto apposta per imbrogliarla ancora una volta , per arricchire altri Comuni sulla pelle di quelli sinistrati. Insomma, la teoria è buona, ma la pratica? La pratica si vede subito, specialmente a Erto. La legge prevede per ogni sinistrato che possiede una licenza commerciale, artigianale o industriale in esercizio prima del disastro, un contributo del 20% a fondo perduto per la ricostruzione dell'azienda distrutta e un mutuo dell'80% al tasso agevolato del 3%, della durata di 15 anni. In più l'esenzione delle tasse per 10 anni. Per chi non può o non vuole ricostruire l'attività precedente, la legge offre la possibilità di vendere ad altri la licenza, purché ristabilisca la precedente attività entro i comprensori. Quello del versante friulano si estende fino alla pianura pordenonese.</text:p>
      <text:p text:style-name="P21">Sulla comunità ertacassana disgregata, divisa al suo interno, sparpagliata per ogni dove, ancora insicura di poter avere una casa e un paese, piombano persone 'rispettabili' all'incetta delle licenze. Arturo Zambon, un geometra che lavora presso il Comune di Erto 'per aiutarlo nella ricostruzione' conosce tutti e convince molti a vendere il proprio diritto. Sono 'diritti' da poco: un'osteria, un buco di barbiere, i cucchiai di legno confezionati l'inverno e venduti nei mercati l'estate. Chi , ormai, farà questi lavori a Erto e semmai, quando e dove? A questa gente stralunata vengono offerte piccole somme – 100, 200, 500 mila lire, 1 milione – per cedere il loro diritto. Nessuno di questi conosce bene la legge e quel che recita. Nessuno spiega loro che la vecchia attività può venire ampliata all'inverosimile e il progetto totale di spesa ammesso ai contributi. Gli ertocassani pensano che è meglio cedere, realizzare subito il 'sicuro'. Così si lasciano defraudare dei loro diritti.</text:p>
      <text:p text:style-name="P21"><text:s/>I giornali governativi, dopo uno-due anni, non sono più dalla parte dei sinistrati. Sono passati dalle pietà, alla carità, al pettegolezzo, all'attacco. Ci sono troppi soldi sul Vajont -vanno scrivendo – i superstiti ne sono coperti, vivono alle spalle della collettività. Ma nessuno scrive degli intrallazzi, dell'indegno commercio, dei personaggi che lo praticano, dei legami che li uniscono, della loro appartenenza politica, di una legge che negli intenti doveva essere giusta e il cui spirito viene stravolto, che è usata, ancora una volta, contro coloro per i quali è nata.”</text:p>
      <text:p text:style-name="P20"/>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na bontempo</meta:initial-creator>
    <meta:creation-date>2022-02-16T10:32:39.08</meta:creation-date>
    <dc:date>2022-02-16T14:10:41.50</dc:date>
    <dc:creator>tina bontempo</dc:creator>
    <meta:editing-duration>PT1H34M1S</meta:editing-duration>
    <meta:editing-cycles>2</meta:editing-cycles>
    <meta:generator>OpenOffice/4.1.10$Win32 OpenOffice.org_project/4110m2$Build-9807</meta:generator>
    <meta:printed-by>tina bontempo</meta:printed-by>
    <meta:print-date>2022-02-16T13:41:38.30</meta:print-date>
    <meta:document-statistic meta:table-count="0" meta:image-count="0" meta:object-count="0" meta:page-count="3" meta:paragraph-count="15" meta:word-count="1184" meta:character-count="7563"/>
  </office:meta>
</office:document-meta>
</file>